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line-height="100%"/>
    </style:style>
    <style:style style:name="P2" style:family="paragraph" style:parent-style-name="Text_20_body">
      <style:paragraph-properties fo:margin-top="0in" fo:margin-bottom="0in" fo:line-height="100%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Meal Plan: 4/2-4/8/18<text:tab/><text:tab/><text:tab/><text:tab/><text:tab/><text:tab/> <text:s text:c="4"/>darciesdish.com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Monday:</text:span></text:span></text:p>
      <text:p text:style-name="P2">B - (2) scrambled eggs cooked in butter with 1/4 c. blueberries on the side with water to drink (S)</text:p>
      <text:p text:style-name="P1"><text:span text:style-name="T1">L - Trim Zuppa Toscana with water to drink (S) pg. 86 in </text:span><text:a xlink:type="simple" xlink:href="https://amzn.to/2EcUhiD" text:style-name="Internet_20_link" text:visited-style-name="Visited_20_Internet_20_Link"><text:span text:style-name="T1">Trim Healthy Mama Cookbook</text:span></text:a><text:span text:style-name="T1"> ***I'm making a half batch of the recipe and omitted the okra as I could not find any. Add okra to the shopping list if you are able to find it in your area. I will be eating this most of the week for lunch.</text:span></text:p>
      <text:p text:style-name="P1"><text:span text:style-name="T1">S - 2 c. air-popped popcorn and 1 oz. cheddar cheese with </text:span><text:a xlink:type="simple" xlink:href="https://www.facebook.com/TrimHealthyMama/photos/pb.277546472299207.-2207520000.1432584033./811881952198987/?type=1&amp;theater" text:style-name="Internet_20_link" text:visited-style-name="Visited_20_Internet_20_Link"><text:span text:style-name="T1">Cider Pop</text:span></text:a><text:span text:style-name="T1"> to drink (XO) ***I've been adding these </text:span><text:a xlink:type="simple" xlink:href="https://amzn.to/2pZcHPy" text:style-name="Internet_20_link" text:visited-style-name="Visited_20_Internet_20_Link"><text:span text:style-name="T1">True Lime Black Cherry Limeade packets</text:span></text:a><text:span text:style-name="T1"> to my Cider Pop and it tastes so good and refreshing.</text:span></text:p>
      <text:p text:style-name="P1"><text:span text:style-name="T1">D - Spaghetti with meat sauce served over zoodles or Dreamfield's pasta with fresh veggies on the side and water to drink (S) ***Use </text:span><text:a xlink:type="simple" xlink:href="https://store.trimhealthymama.com/product/troodle-vegetable-slicer/?ref=42&amp;campaign=Troodle" text:style-name="Internet_20_link" text:visited-style-name="Visited_20_Internet_20_Link"><text:span text:style-name="T1">this gadget</text:span></text:a><text:span text:style-name="T1"> to make zoodles.</text:span></text:p>
      <text:p text:style-name="P1"><text:span text:style-name="T1"/></text:p>
      <text:p text:style-name="P1"><text:span text:style-name="Strong_20_Emphasis"><text:span text:style-name="T1">Tuesday:</text:span></text:span></text:p>
      <text:p text:style-name="P1"><text:span text:style-name="T1">B - </text:span><text:a xlink:type="simple" xlink:href="https://www.darciesdish.com/refreshing-fruity-shake/" text:style-name="Internet_20_link" text:visited-style-name="Visited_20_Internet_20_Link"><text:span text:style-name="T1">Refreshing Fruity Shake</text:span></text:a><text:span text:style-name="T1"> (E) ***This would be delicious with </text:span><text:a xlink:type="simple" xlink:href="https://store.trimhealthymama.com/product/pristine-whey-protein-powder-16oz-bag-strawberry/?ref=42&amp;campaign=StrawberryProteinPowder" text:style-name="Internet_20_link" text:visited-style-name="Visited_20_Internet_20_Link"><text:span text:style-name="T1">strawberry protein powder</text:span></text:a><text:span text:style-name="T1"> in place of unflavored or vanilla.</text:span></text:p>
      <text:p text:style-name="P2">L - leftover Trim Zuppa Toscana with water to drink (S)</text:p>
      <text:p text:style-name="P2">S - handful of nuts with celery and bell peppers on the side with Cider Pop to drink (S)</text:p>
      <text:p text:style-name="P1"><text:span text:style-name="T1">D - Chicken Enchilada Skillet with lettuce and sour cream on the side with water to drink (S) pg. 22 in </text:span><text:a xlink:type="simple" xlink:href="https://amzn.to/2JeKz2Q" text:style-name="Internet_20_link" text:visited-style-name="Visited_20_Internet_20_Link"><text:span text:style-name="T1">Easy Keto Dinners</text:span></text:a></text:p>
      <text:p text:style-name="P1"><text:span text:style-name="T1"/></text:p>
      <text:p text:style-name="P1"><text:span text:style-name="Strong_20_Emphasis"><text:span text:style-name="T1">Wednesday:</text:span></text:span></text:p>
      <text:p text:style-name="P1"><text:span text:style-name="T1">B - Big Bowl Cinnamon Oatmeal with water to drink (E) pg. 354 in </text:span><text:a xlink:type="simple" xlink:href="https://amzn.to/2H3631T" text:style-name="Internet_20_link" text:visited-style-name="Visited_20_Internet_20_Link"><text:span text:style-name="T1">Trim Healthy Table</text:span></text:a><text:span text:style-name="T1"> ***The original recipe calls for </text:span><text:a xlink:type="simple" xlink:href="https://store.trimhealthymama.com/product/baobab-boost-powder-11oz-bag/?ref=42" text:style-name="Internet_20_link" text:visited-style-name="Visited_20_Internet_20_Link"><text:span text:style-name="T1">Baobab powder</text:span></text:a><text:span text:style-name="T1">, so make sure to add that in if you have some. I do not have any, so it is not reflected on the shopping list.</text:span></text:p>
      <text:p text:style-name="P2">L - leftover Trim Zuppa Toscana with water to drink (S)</text:p>
      <text:p text:style-name="P2">S - celery with 2 T. peanut butter with Cider Pop to drink (S)</text:p>
      <text:p text:style-name="P1"><text:span text:style-name="T1">D - Award Winning Chili Pie with steamed broccoli on the side with water to drink (S) pg. 142 in </text:span><text:a xlink:type="simple" xlink:href="https://amzn.to/2H3631T" text:style-name="Internet_20_link" text:visited-style-name="Visited_20_Internet_20_Link"><text:span text:style-name="T1">Trim Healthy Table</text:span></text:a></text:p>
      <text:p text:style-name="P1"><text:span text:style-name="T1"/></text:p>
      <text:p text:style-name="P1"><text:span text:style-name="Strong_20_Emphasis"><text:span text:style-name="T1">Thursday:</text:span></text:span></text:p>
      <text:p text:style-name="P2">B - (2) scrambled eggs cooked in butter with 1/4 c. blueberries on the side with water to drink (S)</text:p>
      <text:p text:style-name="P2">L - leftover Trim Zuppa Toscana with water to drink (S)</text:p>
      <text:p text:style-name="P1"><text:span text:style-name="T1">S - </text:span><text:a xlink:type="simple" xlink:href="http://workingathomeschool.com/2014/03/14/my-favorite-peanut-butter-blizzard" text:style-name="Internet_20_link" text:visited-style-name="Visited_20_Internet_20_Link"><text:span text:style-name="T1">Peanut Butter Cup Shake</text:span></text:a><text:span text:style-name="T1"> (S)</text:span></text:p>
      <text:p text:style-name="P1"><text:span text:style-name="T1">D - Crock Pot Buffalo Chicken over lettuce with Ranch dressing and water to drink (S) pg. 92 in </text:span><text:a xlink:type="simple" xlink:href="https://amzn.to/2H3631T" text:style-name="Internet_20_link" text:visited-style-name="Visited_20_Internet_20_Link"><text:span text:style-name="T1">Trim Healthy Table</text:span></text:a></text:p>
      <text:p text:style-name="P1"><text:span text:style-name="T1"/></text:p>
      <text:p text:style-name="P1"><text:span text:style-name="Strong_20_Emphasis"><text:span text:style-name="T1">Friday:</text:span></text:span></text:p>
      <text:p text:style-name="P1"><text:span text:style-name="T1">B - </text:span><text:a xlink:type="simple" xlink:href="http://www.briana-thomas.com/peanut-butter-milkshake-s/" text:style-name="Internet_20_link" text:visited-style-name="Visited_20_Internet_20_Link"><text:span text:style-name="T1">Peanut Butter Shake</text:span></text:a><text:span text:style-name="T1"> (S)</text:span></text:p>
      <text:p text:style-name="P2">L - leftover Trim Zuppa Toscana with water to drink (S)</text:p>
      <text:p text:style-name="P1"><text:span text:style-name="T1">S - Cottage Berry Whip with Cider Pop to drink (FP) pg. 374 in </text:span><text:a xlink:type="simple" xlink:href="https://amzn.to/2EcUhiD" text:style-name="Internet_20_link" text:visited-style-name="Visited_20_Internet_20_Link"><text:span text:style-name="T1">Trim Healthy Mama Cookbook</text:span></text:a></text:p>
      <text:p text:style-name="P1"><text:span text:style-name="T1">D - Pizza Casserole with fresh veggies on the side and </text:span><text:a xlink:type="simple" xlink:href="https://amzn.to/2GrtYLA" text:style-name="Internet_20_link" text:visited-style-name="Visited_20_Internet_20_Link"><text:span text:style-name="T1">Cherry Cola Zevia</text:span></text:a><text:span text:style-name="T1"> to drink (S)</text:span></text:p>
      <text:p text:style-name="P1"><text:span text:style-name="T1"/></text:p>
      <text:p text:style-name="P1"><text:span text:style-name="Strong_20_Emphasis"><text:span text:style-name="T1">Saturday:</text:span></text:span></text:p>
      <text:p text:style-name="P1"><text:span text:style-name="T1">B - Big Bowl Cinnamon Oatmeal with water to drink (E) pg. 354 in </text:span><text:a xlink:type="simple" xlink:href="https://amzn.to/2H3631T" text:style-name="Internet_20_link" text:visited-style-name="Visited_20_Internet_20_Link"><text:span text:style-name="T1">Trim Healthy Table</text:span></text:a></text:p>
      <text:p text:style-name="P2">L - large salad with (2) hard boiled eggs, cheddar cheese and Ranch dressing with Cider Pop to drink (S)</text:p>
      <text:p text:style-name="P1"><text:span text:style-name="T1">S - Cottage Berry Whip with water to drink (FP) pg. 374 in </text:span><text:a xlink:type="simple" xlink:href="https://amzn.to/2EcUhiD" text:style-name="Internet_20_link" text:visited-style-name="Visited_20_Internet_20_Link"><text:span text:style-name="T1">Trim Healthy Mama Cookbook</text:span></text:a></text:p>
      <text:p text:style-name="P1"><text:span text:style-name="T1">D - Slow Cooker White Chicken Chili with water to drink (S) pg. 38 in </text:span><text:a xlink:type="simple" xlink:href="https://amzn.to/2JeKz2Q" text:style-name="Internet_20_link" text:visited-style-name="Visited_20_Internet_20_Link"><text:span text:style-name="T1">Easy Keto Dinners</text:span></text:a></text:p>
      <text:p text:style-name="P1"><text:span text:style-name="T1"/></text:p>
      <text:p text:style-name="P1"><text:span text:style-name="Strong_20_Emphasis"><text:span text:style-name="T1">Sunday:</text:span></text:span></text:p>
      <text:p text:style-name="P2">B - (2) scrambled eggs cooked in butter with strawberries on the side and water to drink (S)</text:p>
      <text:p text:style-name="P2">L - out to eat</text:p>
      <text:p text:style-name="P2">S - celery with 2 T. peanut butter and Cider Pop to drink (S)</text:p>
      <text:p text:style-name="P1"><text:span text:style-name="T1">D - Taco Salad - </text:span><text:a xlink:type="simple" xlink:href="https://www.darciesdish.com/frugal-friday-make-your-own-seasonings/" text:style-name="Internet_20_link" text:visited-style-name="Visited_20_Internet_20_Link"><text:span text:style-name="T1">ground beef taco meat</text:span></text:a><text:span text:style-name="T1">, lettuce, cheddar cheese, onion and sour cream with water to drink (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 Jackson</meta:initial-creator>
    <meta:creation-date>2018-04-02T15:44:24.14</meta:creation-date>
    <meta:document-statistic meta:table-count="0" meta:image-count="0" meta:object-count="0" meta:page-count="1" meta:paragraph-count="36" meta:word-count="573" meta:character-count="2906"/>
    <dc:date>2018-04-02T15:46:51.68</dc:date>
    <dc:creator>Rich Jackson</dc:creator>
    <meta:editing-duration>PT2M28S</meta:editing-duration>
    <meta:editing-cycles>1</meta:editing-cycles>
    <meta:generator>OpenOffice/4.1.2$Win32 OpenOffice.org_project/412m3$Build-9782</meta:generator>
  </office:meta>
</office:document-meta>
</file>