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T1" style:family="text">
      <style:text-properties fo:color="#222222" style:font-name="arial" fo:font-size="9.75pt" fo:font-weight="bold" fo:background-color="#ffffff"/>
    </style:style>
    <style:style style:name="T2" style:family="text">
      <style:text-properties fo:color="#222222" style:font-name="arial" fo:font-size="9.75pt" fo:background-color="#ffffff"/>
    </style:style>
    <style:style style:name="T3" style:family="text">
      <style:text-properties fo:color="#222222" style:font-name="arial" fo:font-weight="bold" fo:background-color="#ffffff"/>
    </style:style>
    <style:style style:name="T4" style:family="text">
      <style:text-properties fo:color="#222222" style:font-name="arial" fo:font-size="20pt" fo:font-weight="bold" fo:background-color="#ffffff" style:font-size-asian="20pt" style:font-size-complex="20pt"/>
    </style:style>
    <style:style style:name="T5" style:family="text">
      <style:text-properties style:font-name="arial" fo:font-size="9.75pt" fo:background-color="#ffffff"/>
    </style:style>
    <style:style style:name="T6" style:family="text">
      <style:text-properties style:font-name="arial" fo:font-size="9.75pt" fo:font-weight="bold" fo:background-color="#ffffff"/>
    </style:style>
    <style:style style:name="T7" style:family="text">
      <style:text-properties fo:color="#0000ff" style:font-name="arial" fo:font-size="9.7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Meal Plan: 10/23-29/17<text:tab/></text:span><text:span text:style-name="T4">darciesdish.com</text:span></text:p>
      <text:p text:style-name="Standard"><text:span text:style-name="T1"/></text:p>
      <text:p text:style-name="Standard"><text:span text:style-name="T1"/></text:p>
      <text:p text:style-name="Standard"><text:span text:style-name="T1">Monday:</text:span><text:line-break/><text:span text:style-name="T2">B - (2) Eggalicious Muffin Cups with strawberries on the side and </text:span><text:a xlink:type="simple" xlink:href="http://amzn.to/2xXvpNw" office:target-frame-name="_blank" xlink:show="new" text:style-name="Internet_20_link" text:visited-style-name="Visited_20_Internet_20_Link"><text:span text:style-name="T7">Sweet &amp; Spicy tea</text:span></text:a><text:span text:style-name="T2"> to drink (S) pg. 329 in </text:span><text:a xlink:type="simple" xlink:href="http://amzn.to/2ztI6vN" office:target-frame-name="_blank" xlink:show="new" text:style-name="Internet_20_link" text:visited-style-name="Visited_20_Internet_20_Link"><text:span text:style-name="T7">Trim Healthy Table</text:span></text:a><text:line-break/><text:span text:style-name="T5">L - Cheese Quesadilla - a low-carb tortilla shell filled with cheddar cheese and sour cream and salsa on the side as well as fresh veggies on the side with </text:span><text:a xlink:type="simple" xlink:href="https://www.facebook.com/TrimHealthyMama/photos/pb.277546472299207.-2207520000.1432584033./811881952198987/?type=1&amp;theater" office:target-frame-name="_blank" xlink:show="new" text:style-name="Internet_20_link" text:visited-style-name="Visited_20_Internet_20_Link">Cider Pop</text:a><text:span text:style-name="T7"> </text:span><text:span text:style-name="T5">to drink (S)</text:span><text:line-break/><text:span text:style-name="T5">S - Cottage Berry Whip with water to drink (FP) pg. 374 in </text:span><text:a xlink:type="simple" xlink:href="http://amzn.to/2xY0Q5u" office:target-frame-name="_blank" xlink:show="new" text:style-name="Internet_20_link" text:visited-style-name="Visited_20_Internet_20_Link"><text:span text:style-name="T7">Trim Healthy Mama Cookbook</text:span></text:a><text:span text:style-name="T5">; I'm making a double batch of this and will eat the other half tomorrow for snack</text:span><text:line-break/><text:span text:style-name="T5">D - </text:span><text:a xlink:type="simple" xlink:href="https://www.darciesdish.com/hearty-two-bean-and-lentil-chili/" office:target-frame-name="_blank" xlink:show="new" text:style-name="Internet_20_link" text:visited-style-name="Visited_20_Internet_20_Link"><text:span text:style-name="T7">Hearty Two Bean and Lentil Chili</text:span></text:a><text:span text:style-name="T5"> with water to drink (E)</text:span><text:line-break/><text:span text:style-name="T5"><text:line-break/></text:span><text:span text:style-name="T6">Tuesday:</text:span><text:line-break/><text:span text:style-name="T5">B - (2) Pepper Hole Eggs with strawberries on the side and water to drink (S) pg. 332 in </text:span><text:a xlink:type="simple" xlink:href="http://amzn.to/2ztI6vN" office:target-frame-name="_blank" xlink:show="new" text:style-name="Internet_20_link" text:visited-style-name="Visited_20_Internet_20_Link"><text:span text:style-name="T7">Trim Healthy Table</text:span></text:a><text:line-break/><text:span text:style-name="T5">L - leftover Hearty Two Bean and Lentil Chili with Cider Pop to drink (E)</text:span><text:line-break/><text:span text:style-name="T5">S - leftover Cottage Berry Whip with water to drink (FP)</text:span><text:line-break/><text:span text:style-name="T5">D - Taco Pie with a side salad with Ranch dressing and water to drink (S) pg. 119 in </text:span><text:a xlink:type="simple" xlink:href="http://amzn.to/2ztI6vN" office:target-frame-name="_blank" xlink:show="new" text:style-name="Internet_20_link" text:visited-style-name="Visited_20_Internet_20_Link"><text:span text:style-name="T7">Trim Healthy Table</text:span></text:a><text:line-break/><text:span text:style-name="T5"><text:line-break/></text:span><text:span text:style-name="T6">Wednesday:</text:span><text:line-break/><text:span text:style-name="T5">B - </text:span><text:a xlink:type="simple" xlink:href="http://www.briana-thomas.com/peanut-butter-milkshake-s/" office:target-frame-name="_blank" xlink:show="new" text:style-name="Internet_20_link" text:visited-style-name="Visited_20_Internet_20_Link"><text:span text:style-name="T7">Peanut Butter Shake</text:span></text:a><text:span text:style-name="T5"> (S)</text:span><text:line-break/><text:span text:style-name="T5">L - leftover Taco Pie with a side salad with Ranch dressing and Cider Pop to drink (S)</text:span><text:line-break/><text:span text:style-name="T5">S - Lemon Lime Burst Whip with water to drink (FP) pg. 442 in </text:span><text:a xlink:type="simple" xlink:href="http://amzn.to/2ztI6vN" office:target-frame-name="_blank" xlink:show="new" text:style-name="Internet_20_link" text:visited-style-name="Visited_20_Internet_20_Link"><text:span text:style-name="T7">Trim Healthy Table</text:span></text:a><text:line-break/><text:span text:style-name="T5">D - </text:span><text:a xlink:type="simple" xlink:href="http://mrscriddleskitchen.com/white-chicken-lasagna-low-carb-gluten-free-thm-s/" office:target-frame-name="_blank" xlink:show="new" text:style-name="Internet_20_link" text:visited-style-name="Visited_20_Internet_20_Link"><text:span text:style-name="T7">White Chicken Lasagna</text:span></text:a><text:span text:style-name="T5"> over Zoodles with water to drink (S) ***To make zoodles, use </text:span><text:a xlink:type="simple" xlink:href="http://amzn.to/2yJJRHS" office:target-frame-name="_blank" xlink:show="new" text:style-name="Internet_20_link" text:visited-style-name="Visited_20_Internet_20_Link"><text:span text:style-name="T7">this gadget</text:span></text:a><text:span text:style-name="T5">. I am the only one in my family going to add the zoodles to my meal, so if your whole family would like some, then be sure to add more zucchini to your shopping list.</text:span><text:line-break/><text:span text:style-name="T5"><text:line-break/></text:span><text:span text:style-name="T6">Thursday:</text:span><text:line-break/><text:span text:style-name="T5">B - Dannon Vanilla 000 yogurt mixed with an apple and cinnamon with water to drink (E)</text:span><text:line-break/><text:span text:style-name="T5">L - leftover White Chicken Lasagna with fresh veggies on the side and Cider Pop to drink (S)</text:span><text:line-break/><text:span text:style-name="T5">S - </text:span><text:a xlink:type="simple" xlink:href="http://workingathomeschool.com/2014/03/14/my-favorite-peanut-butter-blizzard" office:target-frame-name="_blank" xlink:show="new" text:style-name="Internet_20_link" text:visited-style-name="Visited_20_Internet_20_Link"><text:span text:style-name="T7">Peanut Butter Cup Shake</text:span></text:a><text:span text:style-name="T5"> (S)</text:span><text:line-break/><text:span text:style-name="T5">D - </text:span><text:a xlink:type="simple" xlink:href="https://www.darciesdish.com/comforting-chicken-noodle-soup-e/" office:target-frame-name="_blank" xlink:show="new" text:style-name="Internet_20_link" text:visited-style-name="Visited_20_Internet_20_Link"><text:span text:style-name="T7">Comforting Chicken Soup</text:span></text:a><text:span text:style-name="T5"> with water to drink (E) ***I'm using brown rice instead of noodles.</text:span><text:line-break/><text:span text:style-name="T5"><text:line-break/></text:span><text:span text:style-name="T6">Friday:</text:span><text:line-break/><text:span text:style-name="T5">B - 1/3 c. Old Fashioned oats mixed with half an apple and cinnamon with water to drink (E)</text:span><text:line-break/><text:span text:style-name="T5">L - large salad topped with (2) hard boiled eggs, cheddar cheese and Ranch dressing with water to drink (S)</text:span><text:line-break/><text:span text:style-name="T5">S - handful of almonds and strawberries with Cider Pop to drink (S)</text:span><text:line-break/><text:span text:style-name="T5">D - Pizza Casserole and fresh veggies with</text:span><text:a xlink:type="simple" xlink:href="http://amzn.to/2yG1XIP" office:target-frame-name="_blank" xlink:show="new" text:style-name="Internet_20_link" text:visited-style-name="Visited_20_Internet_20_Link"><text:span text:style-name="T5"> </text:span></text:a><text:a xlink:type="simple" xlink:href="http://amzn.to/2yG1XIP" office:target-frame-name="_blank" xlink:show="new" text:style-name="Internet_20_link" text:visited-style-name="Visited_20_Internet_20_Link"><text:span text:style-name="T7">Black Cherry Zevia</text:span></text:a><text:a xlink:type="simple" xlink:href="http://amzn.to/2yG1XIP" office:target-frame-name="_blank" xlink:show="new" text:style-name="Internet_20_link" text:visited-style-name="Visited_20_Internet_20_Link"><text:span text:style-name="T5"> </text:span></text:a><text:span text:style-name="T5">to drink (S) pg. 327 in the original </text:span><text:a xlink:type="simple" xlink:href="http://amzn.to/2zttjkB" office:target-frame-name="_blank" xlink:show="new" text:style-name="Internet_20_link" text:visited-style-name="Visited_20_Internet_20_Link"><text:span text:style-name="T7">Trim Healthy Mama book</text:span></text:a><text:line-break/><text:span text:style-name="T5"><text:line-break/></text:span><text:span text:style-name="T6">Saturday:</text:span><text:line-break/><text:span text:style-name="T5">B - (2) Pepper Hole Eggs with strawberries on the side and </text:span><text:a xlink:type="simple" xlink:href="http://amzn.to/2xYFgh9" office:target-frame-name="_blank" xlink:show="new" text:style-name="Internet_20_link" text:visited-style-name="Visited_20_Internet_20_Link"><text:span text:style-name="T7">Sweet &amp;Spicy tea</text:span></text:a><text:span text:style-name="T5"> to drink (S) pg. 332 in Trim Healthy Table</text:span><text:line-break/><text:span text:style-name="T5">L - (2) Ham &amp; Lettuce roll ups filled with mustard, mayo, cheddar cheese and small amount of onion with fresh veggies on the side and water to drink (S)</text:span><text:line-break/><text:span text:style-name="T5">S - Lemon Blueberry Cheesecake Shake {the baby size} (S) pg. 474 in </text:span><text:a xlink:type="simple" xlink:href="http://amzn.to/2ztI6vN" office:target-frame-name="_blank" xlink:show="new" text:style-name="Internet_20_link" text:visited-style-name="Visited_20_Internet_20_Link"><text:span text:style-name="T7">Trim Healthy Table</text:span></text:a><text:line-break/><text:span text:style-name="T5">D -</text:span><text:span text:style-name="T7"> </text:span><text:a xlink:type="simple" xlink:href="https://www.darciesdish.com/italian-white-bean-and-spinach-soup/" office:target-frame-name="_blank" xlink:show="new" text:style-name="Internet_20_link" text:visited-style-name="Visited_20_Internet_20_Link">Italian White Bean &amp; Spinach Soup</text:a><text:span text:style-name="T5"> with water to drink (E)</text:span><text:line-break/><text:span text:style-name="T5"><text:line-break/></text:span><text:span text:style-name="T6">Sunday:</text:span><text:line-break/><text:span text:style-name="T5">B - 1/3 c. Old Fashioned oats mixed with half an apple and cinnamon with water to drink (E)</text:span><text:line-break/><text:span text:style-name="T5">L - leftover Italian White Bean &amp; Spinach Soup with Cider Pop to drink (E)</text:span><text:line-break/><text:span text:style-name="T5">S - celery with peanut butter and water to drink (S)</text:span><text:line-break/><text:span text:style-name="T5">D - Burrito Bowl - </text:span><text:a xlink:type="simple" xlink:href="https://www.darciesdish.com/brown-spanish-rice/" office:target-frame-name="_blank" xlink:show="new" text:style-name="Internet_20_link" text:visited-style-name="Visited_20_Internet_20_Link"><text:span text:style-name="T7">Brown Spanish Rice</text:span></text:a><text:span text:style-name="T5">, </text:span><text:a xlink:type="simple" xlink:href="https://www.darciesdish.com/refried-beans-in-the-instant-pot/" office:target-frame-name="_blank" xlink:show="new" text:style-name="Internet_20_link" text:visited-style-name="Visited_20_Internet_20_Link"><text:span text:style-name="T7">Refried Beans</text:span></text:a><text:span text:style-name="T5">, lettuce and salsa with water to drink (E) ***On the shopping list there are the ingredients for making the refried beans from scratch. If you'd prefer to use a low-fat canned version, feel free to do s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 Jackson</meta:initial-creator>
    <meta:creation-date>2017-11-15T14:34:34</meta:creation-date>
    <meta:document-statistic meta:table-count="0" meta:image-count="0" meta:object-count="0" meta:page-count="1" meta:paragraph-count="2" meta:word-count="590" meta:character-count="3045"/>
    <dc:date>2017-11-15T14:36:33.31</dc:date>
    <dc:creator>Rich Jackson</dc:creator>
    <meta:editing-duration>PT2M3S</meta:editing-duration>
    <meta:editing-cycles>1</meta:editing-cycles>
    <meta:generator>OpenOffice/4.1.2$Win32 OpenOffice.org_project/412m3$Build-9782</meta:generator>
  </office:meta>
</office:document-meta>
</file>